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Kadastraal bekend gemeente Beek, sectie N, nr. 298 (ged.), gemeente Spaubeek, sectie B, nrs. 4113 (ged.), 4026 (ged.) en 227 (ged.)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astraal bekend gemeente Beek, sectie N, nr. 298 (ged.), gemeente Spaubeek, sectie B, nrs. 4113 (ged.), 4026 (ged.) en 227 (ged.), het asfalteren / verharden van de oprit richting groeve Spaubeek (Ingediend 4 april 2016, zaaknummer 2016040025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4428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8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8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Kadastraal bekend gemeente Beek, sectie N, nr. 298 (ged.), gemeente Spaubeek, sectie B, nrs. 4113 (ged.), 4026 (ged.) en 227 (ged.)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4284</meta:user-defined>
    <meta:user-defined meta:name="OVERHEIDop.GmbID/DC.identifier">gmb-2016-4428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76</meta:user-defined>
    <meta:user-defined meta:name="OVERHEIDop.woonplaats">Spaubeek</meta:user-defined>
    <meta:user-defined meta:name="OVERHEIDop.straatnaam">Hoornbergervoetpad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7377 326928</meta:user-defined>
    <meta:user-defined meta:name="OVERHEIDop.versieInformatie"/>
  </office:meta>
</office:document-meta>
</file>