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emeester Drijberweg 7 te Hurdegaryp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Drijberweg 7 te Hurdegaryp</text:p>
            <text:p text:style-name="common-al">Z-HZ_WABO-2016-0334    Olo: 2245097</text:p>
            <text:p text:style-name="common-al"/>
            <text:p text:style-name="common-al">kappen van diverse bomen</text:p>
            <text:p text:style-name="common-al"/>
            <text:p text:style-name="common-al">Datum ontvangst: 14 maart 2016</text:p>
            <text:p text:style-name="common-al">Datum besluit: 01 april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428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8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8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Burgemeester Drijberweg 7 te Hurdegaryp kappen van diverse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283</meta:user-defined>
    <meta:user-defined meta:name="OVERHEIDop.GmbID/DC.identifier">gmb-2016-442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BE 5</meta:user-defined>
    <meta:user-defined meta:name="OVERHEIDop.woonplaats">Hurdegaryp</meta:user-defined>
    <meta:user-defined meta:name="OVERHEIDop.straatnaam">Burgemeester Drijber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052 581349</meta:user-defined>
    <meta:user-defined meta:name="OVERHEIDop.versieInformatie"/>
  </office:meta>
</office:document-meta>
</file>