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euckelen/De Kievit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oprichten van een woning op het perceel De Beuckelen/De Kievit kad. Sectie K nr. 285 in Reuver ( ontv. 4 april 2016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4 april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4428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8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8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Beuckelen/De Kievit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280</meta:user-defined>
    <meta:user-defined meta:name="OVERHEIDop.GmbID/DC.identifier">gmb-2016-44280</meta:user-defined>
    <meta:user-defined meta:name="OVERHEID.TaxonomieBeleidsagenda/OVERHEID.category">Huisvesting | Organisatie en beleid</meta:user-defined>
    <meta:user-defined meta:name="DCTERMS.abstract">oprichten van een woning op het perceel De Beuckelen/De Kievit kad. Sectie K nr. 285 in Reuver ( ontv. 4 april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TB 3</meta:user-defined>
    <meta:user-defined meta:name="OVERHEIDop.woonplaats">Reuver</meta:user-defined>
    <meta:user-defined meta:name="OVERHEIDop.straatnaam">De Beuckelen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5265 366170</meta:user-defined>
    <meta:user-defined meta:name="OVERHEIDop.versieInformatie"/>
  </office:meta>
</office:document-meta>
</file>