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Steenhuisenlaan 112 te Burgum kappen wilg</text:p>
      <text:section text:name="zakelijke-mededeling_id1-3-2" text:style-name="zakelijke-mededeling">
        <text:section text:name="zakelijke-mededeling-tekst_id1-3-2-1" text:style-name="zakelijke-mededeling-tekst">
          <text:section text:name="tekst_id1-3-2-1-1" text:style-name="tekst">
            <text:p text:style-name="common-al">Burg Steenhuisenlaan 112 te Burgum</text:p>
            <text:p text:style-name="common-al">Z-HZ_WABO-2016-0357    Olo: 2253197</text:p>
            <text:p text:style-name="common-al">kappen wilg</text:p>
            <text:p text:style-name="common-al"/>
            <text:p text:style-name="common-al">Datum ontvangst: 18 maart 2016</text:p>
            <text:p text:style-name="common-al">Datum besluit: 01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2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Burg Steenhuisenlaan 112 te Burgum kappen wil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79</meta:user-defined>
    <meta:user-defined meta:name="OVERHEIDop.GmbID/DC.identifier">gmb-2016-4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KM 112</meta:user-defined>
    <meta:user-defined meta:name="OVERHEIDop.woonplaats">Burgum</meta:user-defined>
    <meta:user-defined meta:name="OVERHEIDop.straatnaam">Burgemeester Steenhuisen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839 579111</meta:user-defined>
    <meta:user-defined meta:name="OVERHEIDop.versieInformatie"/>
  </office:meta>
</office:document-meta>
</file>