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Jonkerstee 24: verplaatsen en uitbreiden schuur, verzend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7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Jonkerstee 24: verplaatsen en uitbreiden schuur, verzend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76</meta:user-defined>
    <meta:user-defined meta:name="OVERHEIDop.GmbID/DC.identifier">gmb-2016-44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24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335 426761</meta:user-defined>
    <meta:user-defined meta:name="OVERHEIDop.versieInformatie"/>
  </office:meta>
</office:document-meta>
</file>