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Ed Hoornikpad 2 t/m 52: bouwen 26 woningen, verzenddatum: 01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275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7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7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Ed Hoornikpad 2 t/m 52: bouwen 26 woningen, verzenddatum: 01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275</meta:user-defined>
    <meta:user-defined meta:name="OVERHEIDop.GmbID/DC.identifier">gmb-2016-44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DR 130</meta:user-defined>
    <meta:user-defined meta:name="OVERHEIDop.woonplaats">Middelharnis</meta:user-defined>
    <meta:user-defined meta:name="OVERHEIDop.straatnaam">Joost van den Vondel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67 420087</meta:user-defined>
    <meta:user-defined meta:name="OVERHEIDop.versieInformatie"/>
  </office:meta>
</office:document-meta>
</file>