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voorstraat 9, 4671 CA te Dinteloord</text:p>
      <text:section text:name="zakelijke-mededeling_id1-3-2" text:style-name="zakelijke-mededeling">
        <text:section text:name="zakelijke-mededeling-tekst_id1-3-2-1" text:style-name="zakelijke-mededeling-tekst">
          <text:section text:name="tekst_id1-3-2-1-1" text:style-name="tekst">
            <text:p text:style-name="common-al">Op 6 april 2016 hebben wij een omgevingsvergunning activiteit bouwen verleend voor verbouwen van een voormalig winkelpand aan de Oostvoorstraat 9, 4671 CA te Dinteloord. De omgevingsvergunning is geregistreerd onder nummer ZK16001009.</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6 april 2016 </text:p>
            <text:p text:style-name="common-al">Einde bezwaartermijn 19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427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7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ostvoorstraat 9, 4671 CA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74</meta:user-defined>
    <meta:user-defined meta:name="OVERHEIDop.GmbID/DC.identifier">gmb-2016-44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A 9</meta:user-defined>
    <meta:user-defined meta:name="OVERHEIDop.woonplaats">Dinteloord</meta:user-defined>
    <meta:user-defined meta:name="OVERHEIDop.straatnaam">Oostvoo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2  ZK16001009|exb-2016-11998</meta:user-defined>
    <meta:user-defined meta:name="OVERHEIDop.externeBijlage">aanvraagformulier BEM1601181|exb-2016-11999</meta:user-defined>
    <meta:user-defined meta:name="OVERHEIDop.externeBijlage">berekeningen Bouwbesluit BEM1601173|exb-2016-12000</meta:user-defined>
    <meta:user-defined meta:name="OVERHEIDop.externeBijlage">bestektekening blad nr. 2 BEM1601726|exb-2016-12001</meta:user-defined>
    <meta:user-defined meta:name="OVERHEIDop.externeBijlage">bestektekening blad nr. 1 BEM1601176|exb-2016-12002</meta:user-defined>
    <meta:user-defined meta:name="OVERHEIDop.externeBijlage">bestektekening blad nr. 3 BEM1601178|exb-2016-12003</meta:user-defined>
    <meta:user-defined meta:name="OVERHEIDop.externeBijlage">bestektekening -voorgevel BEM1601172|exb-2016-12004</meta:user-defined>
    <meta:user-defined meta:name="OVERHEIDop.externeBijlage">Constructie tekening  blad C1 BEM1601179 |exb-2016-12005</meta:user-defined>
    <meta:user-defined meta:name="OVERHEIDop.externeBijlage">constructieberekeningen herbouw woning BEM1601175 |exb-2016-12006</meta:user-defined>
    <meta:user-defined meta:name="OVERHEIDop.externeBijlage">Constructietekening  blad C2 BEM1601180|exb-2016-12007</meta:user-defined>
    <meta:user-defined meta:name="OVERHEIDop.externeBijlage">contructieberekeningen garage-berging BEM1601174|exb-2016-12008</meta:user-defined>
    <meta:user-defined meta:name="OVERHEIDop.externeBijlage">machtiging_BEM1601171|exb-2016-12009</meta:user-defined>
    <meta:user-defined meta:name="OVERHEID.EPSG28992/DC.spatial">84781 405857</meta:user-defined>
    <meta:user-defined meta:name="OVERHEIDop.versieInformatie"/>
  </office:meta>
</office:document-meta>
</file>