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61, Nieuwe aanvraag omgevingsvergunning, kapp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61, kappen 1 berk, Zaak160850, ontvangen op 07-04-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427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7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7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ijsselaan 61, Nieuwe aanvraag omgevingsvergunning, kapp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271</meta:user-defined>
    <meta:user-defined meta:name="OVERHEIDop.GmbID/DC.identifier">gmb-2016-442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M 61</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488 444515</meta:user-defined>
    <meta:user-defined meta:name="OVERHEIDop.versieInformatie"/>
  </office:meta>
</office:document-meta>
</file>