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34*"/>
    </style:style>
    <style:style style:family="table-column" style:parent-style-name="colspec" style:name="id1-3-2-2-1-22-1-2">
      <style:table-column-properties style:rel-column-width="66*"/>
    </style:style>
  </office:automatic-styles>
  <office:body>
    <office:text>
      <text:p text:style-name="new_page_staatscourant"/>
      <text:p text:style-name="single-kop-titel">Gemeente Stadskanaal: Besluit tot wijziging van de Nadere regels Jeugdhulp Stadskanaal 2015</text:p>
      <text:section text:name="regeling_id1-3-2" text:style-name="regeling">
        <text:section text:name="aanhef_id1-3-2-1" text:style-name="aanhef">
          <text:section text:name="preambule_id1-3-2-1-1" text:style-name="preambule">
            <text:p text:style-name="al">Het college van burgemeester en wethouders van de gemeente Stadskanaal;</text:p>
          </text:section>
        </text:section>
        <text:section text:name="regeling-tekst_id1-3-2-2" text:style-name="regeling-tekst">
          <text:section text:name="tekst_id1-3-2-2-1" text:style-name="tekst">
            <text:p text:style-name="common-al">gelet op de wens om de Nadere regels Jeugdhulp Stadskanaal 2015 te actualiseren;</text:p>
            <text:p text:style-name="common-al">mede gelet op het de besluitvorming in de raad inzake toevoeging van een nieuw artikel 19 van de Verordening Jeugdhulp Stadskanaal 2015;</text:p>
            <text:p text:style-name="common-al">b e s l u i t :</text:p>
            <text:p text:style-name="common-al">de Nadere regels Jeugdhulp Stadskanaal 2015 te wijzigen door:</text:p>
            <text:p text:style-name="common-al">
            <text:span text:style-name="nadrukvet">A</text:span>
            <text:span text:style-name="nadrukvet">.</text:span>
          </text:p>
            <text:p text:style-name="common-al">Vanwege rijksbeleid te laten vervallen artikel 5, lid 2: "In de gevallen, bedoeld in artikel 8.2.1 van de wet, informeert het college de ouders dat een ouderbijdrage is verschuldigd en hoe deze bijdrage wordt geïnd".</text:p>
            <text:p text:style-name="common-al">Een nieuw tweede lid toe te voegen aan ditzelfde <text:span text:style-name="nadrukcur">artikel 5 Gesprek</text:span><text:span text:style-name="nadrukcur">,</text:span> luidende als volgt:</text:p>
            <text:p text:style-name="common-al">
            <text:span text:style-name="nadrukcur">"als</text:span>
            <text:span text:style-name="nadrukcur"> de jeugdige of zijn ouders een familiegroepsplan als bedoeld in artikel 1.1 van de wet hebben opgesteld, betrekt het college da</text:span>
            <text:span text:style-name="nadrukcur">t</text:span>
            <text:span text:style-name="nadrukcur"> als eerste bij het onder</text:span>
            <text:span text:style-name="nadrukcur">zoek bedoeld in het eerste lid".</text:span>
          </text:p>
            <text:p text:style-name="common-al">Toe te voegen aan artikel 6, leden 4, 5 en 6 inzake Minderjarigheid:</text:p>
            <text:p text:style-name="common-al">
            <text:span text:style-name="nadrukcur">"Lid 4: als</text:span>
            <text:span text:style-name="nadrukcur"> de jeugdhulp betrekking heeft op een ander dan de aanvrager, behoeft de aanvraag de instemming van de jeugdige of zijn ouders waarop de aanvraag betrekking heeft.</text:span>
          </text:p>
            <text:p text:style-name="common-al">
            <text:span text:style-name="nadrukcur">Lid 5: heeft</text:span>
            <text:span text:style-name="nadrukcur"> de aanvraag betrekking op een minderjarige:</text:span>
          </text:p>
            <text:p text:style-name="common-al">
            <text:span text:style-name="nadrukcur">a.</text:span>
            <text:span text:style-name="nadrukcur"> die</text:span>
            <text:span text:style-name="nadrukcur"> jonger is </text:span>
            <text:span text:style-name="nadrukcur">dan 12 jaar, of</text:span>
          </text:p>
            <text:p text:style-name="common-al">
            <text:span text:style-name="nadrukcur">b.</text:span>
            <text:span text:style-name="nadrukcur"> die ouder is dan 12 jaar</text:span>
            <text:span text:style-name="nadrukcur"> en niet in staat tot een redelijke waardering van zijn belangen ter zake,</text:span>
          </text:p>
            <text:p text:style-name="common-al">
            <text:span text:style-name="nadrukcur">dan</text:span>
            <text:span text:style-name="nadrukcur"> is niet de instemming van de minderjarige vereist, maar van diens wettelijke vertegenwoordiger.</text:span>
          </text:p>
            <text:p text:style-name="common-al">
            <text:span text:style-name="nadrukcur">Lid 6: heeft</text:span>
            <text:span text:style-name="nadrukcur"> de aanvraag betrekking op een minderjarige die de leeftijd van 1</text:span>
            <text:span text:style-name="nadrukcur">2 jaar maar nog niet die van 16 jaar</text:span>
            <text:span text:style-name="nadrukcur">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span>
            <text:span text:style-name="nadrukcur">".</text:span>
          </text:p>
            <text:p text:style-name="common-al">
            <text:span text:style-name="nadrukvet">B</text:span>
            <text:span text:style-name="nadrukvet">.</text:span>
          </text:p>
            <text:p text:style-name="common-al">Een nieuw <text:span text:style-name="nadrukcur">artikel 12 Betrekken van ingezetenen bij het beleid</text:span><text:span text:style-name="nadrukcur">, </text:span>onder gelijktijdige vernummering van het huidige artikel 12 in 13, luidende als volgt:</text:p>
            <text:list text:style-name="id1-3-2-2-1-18">
              <text:list-item text:style-override="id1-3-2-2-1-18-1">
                <text:number>1.</text:number>
                <text:p text:style-name="al">
                <text:span text:style-name="nadrukcur">"</text:span>
                <text:span text:style-name="nadrukcur">De Participatieraad kan het college voorstellen doen voor het beleid betreffende jeugdhulp, en het college adviseren bij de besluitvorming over verordeningen en beleidsvoorstellen betreffende jeugdhulp. Het college voorziet hierbij de Participatieraad van ondersteuning om zijn rol effectief te kunnen vervullen.</text:span>
              </text:p>
              </text:list-item>
              <text:list-item text:style-override="id1-3-2-2-1-18-2">
                <text:number>2.</text:number>
                <text:p text:style-name="al">
                <text:span text:style-name="nadrukcur">Het college nodigt minimaal in samenwerking met de Participatieraad eenmaal per jaar ingezetenen, cliënten en vertegenwoordigers van cliënten uit voor overleg over beleid betreffende jeugdhulp en de uitvoering daarvan. Het coll</text:span>
                <text:span text:style-name="nadrukcur">ege maakt dit overleg minimaal zes weken van te</text:span>
                <text:span text:style-name="nadrukcur">voren openbaar beke</text:span>
                <text:span text:style-name="nadrukcur">nd. Daarbij worden genodigden op</text:span>
                <text:span text:style-name="nadrukcur">geroepen punten voor de agenda aan te dragen.</text:span>
              </text:p>
              </text:list-item>
              <text:list-item text:style-override="id1-3-2-2-1-18-3">
                <text:number>3.</text:number>
                <text:p text:style-name="al">
                <text:span text:style-name="nadrukcur">Het college kan het in lid 2 genoemde overleg organiseren in samenwerking met de colleges van andere gemeenten</text:span>
                <text:span text:style-name="nadrukcur">".</text:span>
              </text:p>
              </text:list-item>
            </text:list>
            <text:p text:style-name="common-al">
            <text:span text:style-name="nadrukvet">C</text:span>
            <text:span text:style-name="nadrukvet">.</text:span>
          </text:p>
            <text:list text:style-name="id1-3-2-2-1-20">
              <text:list-item text:style-override="id1-3-2-2-1-20-1">
                <text:number>1.</text:number>
                <text:p text:style-name="al">De wijziging genoemd onder A. treedt in werking één dag na bekendmaking.</text:p>
              </text:list-item>
              <text:list-item text:style-override="id1-3-2-2-1-20-2">
                <text:number>2.</text:number>
                <text:p text:style-name="al">De wijziging genoemd onder B. treedt in werking op 28 juni 2016.</text:p>
              </text:list-item>
            </text:list>
            <text:p text:style-name="last-al">Aldus vastgesteld in de vergadering van 22 maart 2016.</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de heer G.J. van der Zanden</text:p>
                    <text:p text:style-name="table_al">secretaris</text:p>
                  </table:table-cell>
                  <table:table-cell table:style-name="entry" table:number-rows-spanned="1" table:number-columns-spanned="1">
                    <text:p text:style-name="table_al">mevrouw B.A.H. Galama</text:p>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4426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Besluit tot wijziging van de Nadere regels Jeugdhulp Stadskan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69</meta:user-defined>
    <meta:user-defined meta:name="OVERHEIDop.GmbID/DC.identifier">gmb-2016-44269</meta:user-defined>
    <meta:user-defined meta:name="OVERHEID.TaxonomieBeleidsagenda/OVERHEID.category">Zorg en gezondheid | Organisatie en beleid</meta:user-defined>
    <meta:user-defined meta:name="DCTERMS.abstract">Dit besluit wijzigt de Nadere regels Jeugdhulp Stadskanaal 2015. De wijzigingen treden trapsgewijs in werking; één dag na bekendmaking (onderdeel A) en op 28 juni 2016</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gvop.Informatietype/DC.type">Overige besluiten van algemene strekking</meta:user-defined>
    <meta:user-defined meta:name="OVERHEID.Gemeente/DC.spatial">Stadskanaal</meta:user-defined>
    <meta:user-defined meta:name="OVERHEIDop.versieInformatie"/>
  </office:meta>
</office:document-meta>
</file>