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breden van de weg, het verplaatsen van fietspad en uitritten en het aanleggen van een rotonde, Leidsevaart N444 tussen km 2.253 (nabij de A44) en de Nagelbrug in Voorhout, Kenmerk 2016107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reden van de weg, het verplaatsen van fietspad en uitritten en het aanleggen van een rotonde</text:p>
            <text:p text:style-name="common-al">
            <text:span text:style-name="nadrukcur">Verzenddatum besluit:  7 april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4426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6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6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breden van de weg, het verplaatsen van fietspad en uitritten en het aanleggen van een rotonde, Leidsevaart N444 tussen km 2.253 (nabij de A44) en de Nagelbrug in Voorhout, Kenmerk 201610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267</meta:user-defined>
    <meta:user-defined meta:name="OVERHEIDop.GmbID/DC.identifier">gmb-2016-442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RA 4 080</meta:user-defined>
    <meta:user-defined meta:name="OVERHEIDop.woonplaats">Voorhout</meta:user-defined>
    <meta:user-defined meta:name="OVERHEIDop.straatnaam">Rijnsburgerweg</meta:user-defined>
    <meta:user-defined meta:name="OVERHEID.PostcodeHuisnummer/OVERHEIDop.postcodeHuisnummer">2215RE 2</meta:user-defined>
    <meta:user-defined meta:name="OVERHEIDop.straatnaam">Leidsevaar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2766 470379</meta:user-defined>
    <meta:user-defined meta:name="OVERHEID.EPSG28992/DC.spatial">92677 470518</meta:user-defined>
    <meta:user-defined meta:name="OVERHEIDop.versieInformatie"/>
  </office:meta>
</office:document-meta>
</file>