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een vrijstaande uitbreiding, Leidsevaart 4, 2215 RE Voorhout, Kenmerk 2016101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vrijstaande uitbreiding</text:p>
            <text:p text:style-name="common-al">
            <text:span text:style-name="nadrukcur">Verzenddatum besluit:  7 april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44266</text:span><text:line-break/><text:date style:data-style-name="dag" text:fixed="true" text:date-value="2016-04-12"/><text:line-break/><text:date style:data-style-name="jaar" text:fixed="true" text:date-value="2016-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66</text:span><text:date style:data-style-name="nicedate" text:fixed="true" text:date-value="2016-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266</text:span><text:date style:data-style-name="nicedate" text:fixed="true" text:date-value="2016-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realiseren van een vrijstaande uitbreiding, Leidsevaart 4, 2215 RE Voorhout, Kenmerk 20161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2</meta:user-defined>
    <meta:user-defined meta:name="OVERHEIDop.publicationIssue">44266</meta:user-defined>
    <meta:user-defined meta:name="OVERHEIDop.GmbID/DC.identifier">gmb-2016-442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215RE 4</meta:user-defined>
    <meta:user-defined meta:name="OVERHEIDop.woonplaats">Voorhout</meta:user-defined>
    <meta:user-defined meta:name="OVERHEIDop.straatnaam">Leidsevaar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2747 470722</meta:user-defined>
    <meta:user-defined meta:name="OVERHEIDop.versieInformatie"/>
  </office:meta>
</office:document-meta>
</file>