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an Foreestweg 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8 januari 2016 van<text:span text:style-name="nadrukvet"> V.O.F. Buchly</text:span> een melding heeft ontvangen voor het veranderen van de inrichting. De inrichting is gelegen aan de <text:span text:style-name="nadrukvet">Van Foreestweg 19, 2614 CC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42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Van Foreestweg 1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65</meta:user-defined>
    <meta:user-defined meta:name="OVERHEIDop.GmbID/DC.identifier">gmb-2016-44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CC 19</meta:user-defined>
    <meta:user-defined meta:name="OVERHEIDop.woonplaats">Delft</meta:user-defined>
    <meta:user-defined meta:name="OVERHEIDop.straatnaam">Van Foreest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893 447660</meta:user-defined>
    <meta:user-defined meta:name="OVERHEIDop.versieInformatie"/>
  </office:meta>
</office:document-meta>
</file>