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Delfshaven van de politiechef van de Eenheid Rotterdam van 10 maart 2016 met kenmerk PR7.008989;</text:p>
            <text:p text:style-name="al"/>
            <text:p text:style-name="al">gelezen het voorstel aanwijzing veiligheidsrisicogebied Centrum van de politiechef van de Eenheid Rotterdam van 10 maart 2016 met kenmerk PR7.008990;</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Rotterdam Centrum, dat beslaat de gehele CBS-wijk 59901 (Stadscentrum);</text:p>
              </text:list-item>
              <text:list-item text:style-override="id1-3-2-2-1-1-2">
                <text:number>2.</text:number>
                <text:p text:style-name="al">Het gebied Delfshaven, dat beslaat de gehele CBS-wijk 59903 (Delfshaven) plus CBS-wijk 59919 (Nieuw-Mathenesse);</text:p>
              </text:list-item>
            </text:list>
            <text:p text:style-name="last-al">aan te wijzen als veiligheidsrisicogebied als bedoeld in artikel 2:76 van de Algemene Plaatselijke Verordening Rotterdam 2012;</text:p>
            <text:list text:style-name="id1-3-2-2-1-3">
              <text:list-item text:style-override="id1-3-2-2-1-3-1">
                <text:number>3.</text:number>
                <text:p text:style-name="al">te bepalen dat dit besluit in werking treedt op 6 april 2016 en geldig is tot 6 oktober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5 april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span text:style-name="nadrukondlijn">www.rotterdam.nl/pdc:bezwaar indienen</text:span>.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6, nummer 42, is uitgegeven op 6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426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6 van de Algemene Plaatselijke Verordening 2012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64</meta:user-defined>
    <meta:user-defined meta:name="OVERHEIDop.GmbID/DC.identifier">gmb-2016-44264</meta:user-defined>
    <meta:user-defined meta:name="OVERHEID.TaxonomieBeleidsagenda/OVERHEID.category">Openbare orde en veiligheid | Organisatie en beleid</meta:user-defined>
    <meta:user-defined meta:name="DC.source">art. 151b Gemw;1.0:c:BWBR0005416&amp;artikel=151b&amp;g=2016-02-01</meta:user-defined>
    <meta:user-defined meta:name="OVERHEIDop.referentienummer">Gemeenteblad 2016, nummer 4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