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kern Hunsel (loterij vergunning) </text:p>
      <text:section text:name="zakelijke-mededeling_id1-3-2" text:style-name="zakelijke-mededeling">
        <text:section text:name="zakelijke-mededeling-tekst_id1-3-2-1" text:style-name="zakelijke-mededeling-tekst">
          <text:section text:name="tekst_id1-3-2-1-1" text:style-name="tekst">
            <text:p text:style-name="common-al">- Handboogvereniging Vriendschap en Strijd Hunsel: Loterijvergunning voor de Super Vierloterij in samenwerking met Fanfare St. Cecilia, Schutterij St. Jacobus en stichting Speelruimte Hunsel op iedere laatste dinsdag van de maand van juni 2016 tot en met mei 2017 met een extra trekking in maart 2017 in het verenigingslokaal aan de Kallestraat 17 Hunsel om 19:30 uur. Verzenddatum 5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425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5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5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kansspelvergunning  – kern Hunsel (loterij 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253</meta:user-defined>
    <meta:user-defined meta:name="OVERHEIDop.GmbID/DC.identifier">gmb-2016-442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3RM 17</meta:user-defined>
    <meta:user-defined meta:name="OVERHEIDop.woonplaats">Hunsel</meta:user-defined>
    <meta:user-defined meta:name="OVERHEIDop.straatnaam">Kalle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826 355554</meta:user-defined>
    <meta:user-defined meta:name="OVERHEIDop.versieInformatie"/>
  </office:meta>
</office:document-meta>
</file>