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rijplaten, bouwhekken en materialen voor wegafzetting op/nabij het voetpad bij het perceel </text:p>
            <text:p text:style-name="common-al">Van Ambestraat 10 van 07-04-2016 tot 15-03-2017 (5 april 2016) <text:span text:style-name="nadrukcur">(6681 AL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424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4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4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 openbare grond in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44</meta:user-defined>
    <meta:user-defined meta:name="OVERHEIDop.GmbID/DC.identifier">gmb-2016-442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L 16</meta:user-defined>
    <meta:user-defined meta:name="OVERHEIDop.woonplaats">Bemmel</meta:user-defined>
    <meta:user-defined meta:name="OVERHEIDop.straatnaam">Van Amb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817 433721</meta:user-defined>
    <meta:user-defined meta:name="OVERHEIDop.versieInformatie"/>
  </office:meta>
</office:document-meta>
</file>