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vergunning verleend: “Weijers barbeque vof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“Weijers barbeque vof”, voor het brandveilig gebruiken van een feesttent tijdens de Haalderense Meifeesten van 19 tot en met 22 mei 2016 (30-03-2016) <text:span text:style-name="nadrukcur">(6685 AK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4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vergunning verleend: “Weijers barbeque vof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42</meta:user-defined>
    <meta:user-defined meta:name="OVERHEIDop.GmbID/DC.identifier">gmb-2016-44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K 36</meta:user-defined>
    <meta:user-defined meta:name="OVERHEIDop.woonplaats">Haalderen</meta:user-defined>
    <meta:user-defined meta:name="OVERHEIDop.straatnaam">Notenboom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594 433389</meta:user-defined>
    <meta:user-defined meta:name="OVERHEIDop.versieInformatie"/>
  </office:meta>
</office:document-meta>
</file>