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WC ’t Verzetje, voor het organiseren van een Mercato op 17 april 2016. Het evenement vindt plaats bij het clubgebouw (Sportlaan 1-B, Bemmel) (30-03-2016) <text:span text:style-name="nadrukcur">(6681 CD)</text:span></text:p>
              </text:list-item>
              <text:list-item text:style-override="id1-3-2-1-1-1-2">
                <text:number>2.</text:number>
                <text:p text:style-name="al">Mudbootsessions, voor het organiseren van het evenement “Rondje om de kerk” op 21 mei 2016. (31-03-2016) <text:span text:style-name="nadrukcur">(6681 BR)</text:span></text:p>
              </text:list-item>
              <text:list-item text:style-override="id1-3-2-1-1-1-3">
                <text:number>3.</text:number>
                <text:p text:style-name="al">“Weijers barbeque vof”, voor het organiseren van de Haalderense Meifeesten van 19 tot en met 22 mei 2016 (30-03-2016) <text:span text:style-name="nadrukcur">(6685 AK)</text:span></text:p>
              </text:list-item>
              <text:list-item text:style-override="id1-3-2-1-1-1-4">
                <text:number>4.</text:number>
                <text:p text:style-name="al">Stichting De Bol, voor het organiseren van de Junior Avondvierdaagse van 24 tot en met 27 mei 2016 (23-03-2016) <text:span text:style-name="nadrukcur">(6681 BJ)</text:span></text:p>
              </text:list-item>
              <text:list-item text:style-override="id1-3-2-1-1-1-5">
                <text:number>5.</text:number>
                <text:p text:style-name="al">Scholengroep Over- en Midden-Betuwe, voor het organiseren van het jaarlijkse Eindexamengala op 27 mei 2016 (06-04-2016) <text:span text:style-name="nadrukcur">(6681 CV)</text:span></text:p>
              </text:list-item>
              <text:list-item text:style-override="id1-3-2-1-1-1-6">
                <text:number>6.</text:number>
                <text:p text:style-name="al">V.O.F. Café 61, voor het organiseren van het evenement Koningsnacht - en Dag op 26 en 27 april 2016 (07-04-2016) <text:span text:style-name="nadrukcur">(6681 BJ)</text:span></text:p>
              </text:list-item>
              <text:list-item text:style-override="id1-3-2-1-1-1-7">
                <text:number>7.</text:number>
                <text:p text:style-name="al">Stichting Oranjecomité Bemmel-Ressen, voor het organiseren van Koningsdagactiviteiten op het Kinkelplein te Bemmel (07-04-2016) <text:span text:style-name="nadrukcur">(6681 BJ)</text:span></text:p>
              </text:list-item>
              <text:list-item text:style-override="id1-3-2-1-1-1-8">
                <text:number>8.</text:number>
                <text:p text:style-name="al">Rugbyclub Betuwe, voor het organiseren van het evenement Bemmel on the Beach van 13 tot en met 15 mei 2016 (07-04-2016) <text:span text:style-name="nadrukcur">(6681 BJ)</text:span></text:p>
              </text:list-item>
              <text:list-item text:style-override="id1-3-2-1-1-1-9">
                <text:number>9.</text:number>
                <text:p text:style-name="al">Ondernemersvereniging Huissen, voor het organiseren van de Koopzondag met lentebraderie op 17 april 2016 in het centrum van Huissen (06-04-2016) <text:span text:style-name="nadrukcur">(6851 BM)</text:span></text:p>
              </text:list-item>
            </text:list>
            <text:p text:style-name="common-al"/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3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39</meta:user-defined>
    <meta:user-defined meta:name="OVERHEIDop.GmbID/DC.identifier">gmb-2016-44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PostcodeHuisnummer/OVERHEIDop.postcodeHuisnummer">6681BR 11a</meta:user-defined>
    <meta:user-defined meta:name="OVERHEIDop.straatnaam">Oude Kerkhof</meta:user-defined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.PostcodeHuisnummer/OVERHEIDop.postcodeHuisnummer">6681</meta:user-defined>
    <meta:user-defined meta:name="OVERHEIDop.straatnaam">Kinkelenburglaan</meta:user-defined>
    <meta:user-defined meta:name="OVERHEID.PostcodeHuisnummer/OVERHEIDop.postcodeHuisnummer">6681CV</meta:user-defined>
    <meta:user-defined meta:name="OVERHEIDop.straatnaam">De Heister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.EPSG28992/DC.spatial">190077 433358</meta:user-defined>
    <meta:user-defined meta:name="OVERHEID.EPSG28992/DC.spatial">192594 433389</meta:user-defined>
    <meta:user-defined meta:name="OVERHEID.EPSG28992/DC.spatial">190057 433533</meta:user-defined>
    <meta:user-defined meta:name="OVERHEID.EPSG28992/DC.spatial">191310 433874</meta:user-defined>
    <meta:user-defined meta:name="OVERHEID.EPSG28992/DC.spatial">193117 438871</meta:user-defined>
    <meta:user-defined meta:name="OVERHEIDop.versieInformatie"/>
  </office:meta>
</office:document-meta>
</file>