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Tijdelijke verkeersmaatregel – kern Grathem</text:p>
      <text:section text:name="zakelijke-mededeling_id1-3-2" text:style-name="zakelijke-mededeling">
        <text:section text:name="zakelijke-mededeling-tekst_id1-3-2-1" text:style-name="zakelijke-mededeling-tekst">
          <text:section text:name="tekst_id1-3-2-1-1" text:style-name="tekst">
            <text:p text:style-name="common-al">Op zondag 24 april 2016 vindt er in Grathem een rommelmarkt plaats. Hiervoor zal er een tijdelijk parkeerverbod worden ingesteld Aan één zijde van de Sportlaan, aan één zijde van de Kalebosstraat en op een gedeelte van de Nachtegaalstraat te Grathem. Het betreft het gedeelte van de Nachtegaalstraat vanaf de Lindestraat tot en met de woning Nachtegaalstraat nr. 1A.</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23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3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3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Tijdelijke verkeersmaatregel – ker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237</meta:user-defined>
    <meta:user-defined meta:name="OVERHEIDop.GmbID/DC.identifier">gmb-2016-44237</meta:user-defined>
    <meta:user-defined meta:name="OVERHEID.TaxonomieBeleidsagenda/OVERHEID.category">Verkeer | Organisatie en beleid</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Gemeente/DC.spatial">Leudal</meta:user-defined>
    <meta:user-defined meta:name="OVERHEIDop.versieInformatie"/>
  </office:meta>
</office:document-meta>
</file>