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tichting Kinderdorp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Angeren, voor het organiseren van het Kinderdorp Angeren op 30 juli tot en met 4 augustus 2016 op het weiland hoek Lodderhoeksestraat/Zahnstraat te Angeren <text:span text:style-name="nadrukcur">(6687 EA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3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tichting Kinderdorp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36</meta:user-defined>
    <meta:user-defined meta:name="OVERHEIDop.GmbID/DC.identifier">gmb-2016-44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76 436204</meta:user-defined>
    <meta:user-defined meta:name="OVERHEIDop.versieInformatie"/>
  </office:meta>
</office:document-meta>
</file>