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Stichting Under The Milky 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Under The Milky Way, voor het organiseren van Under The Milky Way op 3 september 2016 bij de Peppelweide aan de Badweg 6 te Huissen. <text:span text:style-name="nadrukcur">(6851AM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3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3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3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Stichting Under The Milky W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35</meta:user-defined>
    <meta:user-defined meta:name="OVERHEIDop.GmbID/DC.identifier">gmb-2016-44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M 55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94 439134</meta:user-defined>
    <meta:user-defined meta:name="OVERHEIDop.versieInformatie"/>
  </office:meta>
</office:document-meta>
</file>