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volgende personen wonen niet meer op het adres, waar zij volgens de Basisregistratie personen (BRP) staan ingeschreven. Dit blijkt uit onderzoek van het Klant Contact Centrum van de gemeente Leudal. Het college heeft besloten de persoonslijsten van deze personen niet meer bij te houden. Daardoor staan zijn officieel niet meer op dat adres ingeschreven.</text:p>
            <text:p text:style-name="common-al">Geslachtsnaam,          voorletters                  geboortedatum                      vertrek naar</text:p>
            <text:p text:style-name="common-al">Sobanski                      M.                                26-1-1974                   Onbekend</text:p>
            <text:p text:style-name="common-al">Niens                           P.P.J.M.             9-1-1972                     België</text:p>
            <text:p text:style-name="common-al">Nijman                         M.Y.                              29-1-1964                   Suriname</text:p>
            <text:p text:style-name="common-al">Vinclair                         N.W.H.                         28-2-1983                   Onbekend</text:p>
            <text:p text:style-name="common-al">van de Wardt               D.                                 3-7-1967                     Onbekend</text:p>
            <text:p text:style-name="common-al">Asal                              F.                                 1-6-1971                     Onbekend</text:p>
            <text:p text:style-name="common-al">Asal                              H.                                 1-12-1982                   Onbekend</text:p>
            <text:p text:style-name="common-al">Asal                              N.                                 7-11-2002                   Onbekend</text:p>
            <text:p text:style-name="common-al">Asal                              T.                                 25-2-2010                   Onbekend</text:p>
            <text:p text:style-name="common-al">Asal                              M.F.                              8-9-2014                     Onbekend</text:p>
            <text:p text:style-name="common-al">Van Damme                J.J.M.                            11-5-1961                   Onbekend</text:p>
            <text:p text:style-name="common-al">Eeuwen                                                                      14-4-1971                   Onbekend</text:p>
            <text:p text:style-name="common-al">Bak                              M                                 27-2-1976                   Onbekend</text:p>
            <text:p text:style-name="common-al">Dudzinski                     D.M.                             5-12-1980                   Onbekend</text:p>
            <text:p text:style-name="common-al">Saleh                           I.                                  17-4-1995                   Onbekend</text:p>
            <text:p text:style-name="common-al">Machado Guimaraes    M.                                4-6-1973                     Onbekend</text:p>
            <text:p text:style-name="common-al"/>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uw naam en adres</text:p>
            <text:p text:style-name="common-al">-de datum</text:p>
            <text:p text:style-name="common-al">-een omschrijving van het besluit waartegen u bezwaar maakt</text:p>
            <text:p text:style-name="common-al">-de reden waarom u het niet eens bent met het besluit</text:p>
            <text:p text:style-name="common-al">U moet een handtekening onder de brief zetten. Stuur de brief naar het college van burgemeester en wethouders van Leudal, Postbus 2008, 6093 ZG Heythuys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423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3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3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232</meta:user-defined>
    <meta:user-defined meta:name="OVERHEIDop.GmbID/DC.identifier">gmb-2016-4423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HE</meta:user-defined>
    <meta:user-defined meta:name="OVERHEIDop.woonplaats">Heythuysen</meta:user-defined>
    <meta:user-defined meta:name="OVERHEIDop.straatnaam">Leudal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1222 362381</meta:user-defined>
    <meta:user-defined meta:name="OVERHEIDop.versieInformatie"/>
  </office:meta>
</office:document-meta>
</file>