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Moranda                                  S.M.                             11-10-1962                 Onbekend</text:p>
            <text:p text:style-name="common-al">Zdrojewska                              M                                 1-9-1978                     Onbekend</text:p>
            <text:p text:style-name="common-al">Gajdowski                                A.M.                             27-2-1988                   Onbekend</text:p>
            <text:p text:style-name="common-al">Mania                                       Z.L.                              24-11-1990                 Onbekend</text:p>
            <text:p text:style-name="common-al">Mania                                       A.M.                             11-9-2014                   Onbekend</text:p>
            <text:p text:style-name="common-al">Jedrosek                                  A.D.                              22-9-1996                   Onbekend</text:p>
            <text:p text:style-name="common-al">Hiwot Setargachew Gebrehiwot                                  6-3-1977                     Onbekend</text:p>
            <text:p text:style-name="common-al">Fadiga                                     A.                                 20-5-1995                   Onbekend</text:p>
            <text:p text:style-name="common-al">Noria Mohammed Shabib                                            1-7-1943                     Onbekend</text:p>
            <text:p text:style-name="common-al"/>
            <text:p text:style-name="common-al">Betrokken personen kunnen tot 09-05-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2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30</meta:user-defined>
    <meta:user-defined meta:name="OVERHEIDop.GmbID/DC.identifier">gmb-2016-4423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