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Drieweg 3 t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6 is er een melding in het kader van Besluit mobiel breken bouw- en sloopafval van Sinke groep te Kruiningen ontvangen.</text:p>
            <text:p text:style-name="common-al">Het betreft een  melding voor het in gebruik hebben van een mobiele puin breekinstallatie op de locatie gelegen aan:</text:p>
            <text:p text:style-name="common-al">- Drieweg 3 te Nisse;</text:p>
            <text:p text:style-name="common-al">De werkzaamheden zullen plaatsvinden in week 11 van 2016. De kennisgeving wordt overeenkomstig het bepaalde in artikel 4, lid 3, van het Besluit Mobiel breken</text:p>
            <text:p text:style-name="common-al">bouw- en sloopafval gepubliceerd in een regionaal huis-aan-huisblad. Indien daaraan behoefte bestaat kunnen inlichtingen worden ingewonnen bij gemeente Borsele,</text:p>
            <text:p text:style-name="last-al">telefoonnummer (0113) 238 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4422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2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2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mobiel breken bouw- en sloopafval Drieweg 3 te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28</meta:user-defined>
    <meta:user-defined meta:name="OVERHEIDop.GmbID/DC.identifier">gmb-2016-44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RD 3</meta:user-defined>
    <meta:user-defined meta:name="OVERHEIDop.woonplaats">Nisse</meta:user-defined>
    <meta:user-defined meta:name="OVERHEIDop.straatnaam">Dri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8476 386423</meta:user-defined>
    <meta:user-defined meta:name="OVERHEIDop.versieInformatie"/>
  </office:meta>
</office:document-meta>
</file>