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Koningsdag in Moerdijk op 27 april      2016 van 09:00 uur tot 20:00 uur met een versierde fietsenoptocht door het      dorp en aansluitend diverse activiteiten op het terrein van TPO aan de      Wethouder Mattheestraat 8 (verzonden 4 april 2015)</text:p>
              </text:list-item>
              <text:list-item text:style-override="id1-3-2-1-1-3-2">
                <text:number>2.</text:number>
                <text:p text:style-name="al">Het houden van Koningsdag op de Voorstraat in      Fijnaart op 27 april 2016 van van 09:00 uur tot 20:00 uur (verzonden 6      april 2016)</text:p>
              </text:list-item>
              <text:list-item text:style-override="id1-3-2-1-1-3-3">
                <text:number>3.</text:number>
                <text:p text:style-name="al">Het vieren van Bevrijdingsdag voor de senioren      van Fijnaart op het Jan Punthof in Fijaart op 5 mei 2016 van 13:00 uur tot      17:00 uur (verzonden 6 april 2016)</text:p>
              </text:list-item>
              <text:list-item text:style-override="id1-3-2-1-1-3-4">
                <text:number>4.</text:number>
                <text:p text:style-name="al">Het houden van Koningsdag in het centrum van      Zevenbergen op 27 april 2016 van 09:00 uur tot 20:00 uur (verzonden 6      april 2016)</text:p>
              </text:list-item>
              <text:list-item text:style-override="id1-3-2-1-1-3-5">
                <text:number>5.</text:number>
                <text:p text:style-name="al">Het houden van Koningsdag in Willemstad op 27      april 2016 van 08:00 uur tot 22:00 uur (verzonden 7 april 2016)</text:p>
              </text:list-item>
              <text:list-item text:style-override="id1-3-2-1-1-3-6">
                <text:number>6.</text:number>
                <text:p text:style-name="al">Het houden van Koningsdag in het Pestalozzihuis      en op het terrein van Oranje-Blauw in Heijningen op 27 april 2016 van      07:30 uur tot 24:00 uur (verzonden 7 april 2016)</text:p>
              </text:list-item>
              <text:list-item text:style-override="id1-3-2-1-1-3-7">
                <text:number>7.</text:number>
                <text:p text:style-name="al">Het houden van Koningsdag op trapveld aan de      Kloosterlaan in Langeweg op 27 april 2016 van 13:00 uur tot 18:00 uur      (verzonden 7 april 2016) 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4227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227</meta:user-defined>
    <meta:user-defined meta:name="OVERHEIDop.GmbID/DC.identifier">gmb-2016-44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81AZ 10</meta:user-defined>
    <meta:user-defined meta:name="OVERHEIDop.woonplaats">Moerdijk</meta:user-defined>
    <meta:user-defined meta:name="OVERHEIDop.straatnaam">Wethouder Mattheestraat</meta:user-defined>
    <meta:user-defined meta:name="OVERHEID.PostcodeHuisnummer/OVERHEIDop.postcodeHuisnummer">4793GR 15</meta:user-defined>
    <meta:user-defined meta:name="OVERHEIDop.straatnaam">Jan Punthof</meta:user-defined>
    <meta:user-defined meta:name="OVERHEID.PostcodeHuisnummer/OVERHEIDop.postcodeHuisnummer">4761CT 69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94AN 106</meta:user-defined>
    <meta:user-defined meta:name="OVERHEIDop.woonplaats">Heijningen</meta:user-defined>
    <meta:user-defined meta:name="OVERHEIDop.straatnaam">De Polderstraat</meta:user-defined>
    <meta:user-defined meta:name="OVERHEID.PostcodeHuisnummer/OVERHEIDop.postcodeHuisnummer">4772RB 1</meta:user-defined>
    <meta:user-defined meta:name="OVERHEIDop.woonplaats">Langeweg</meta:user-defined>
    <meta:user-defined meta:name="OVERHEIDop.straatnaam">School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1314 405561</meta:user-defined>
    <meta:user-defined meta:name="OVERHEID.EPSG28992/DC.spatial">102686 412860</meta:user-defined>
    <meta:user-defined meta:name="OVERHEID.EPSG28992/DC.spatial">91548 405638</meta:user-defined>
    <meta:user-defined meta:name="OVERHEID.EPSG28992/DC.spatial">100895 406540</meta:user-defined>
    <meta:user-defined meta:name="OVERHEID.EPSG28992/DC.spatial">87221 407921</meta:user-defined>
    <meta:user-defined meta:name="OVERHEID.EPSG28992/DC.spatial">105202 406618</meta:user-defined>
    <meta:user-defined meta:name="OVERHEIDop.versieInformatie"/>
  </office:meta>
</office:document-meta>
</file>