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Gasselterstraat 7-187 , het bouwen van een tuinhuisje bij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Gasselterstraat 7-187 , het bouwen van een tuinhuisje bij recreatiewoning, 47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422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Gasselterstraat 7-187 , het bouwen van een tuinhuisje bij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221</meta:user-defined>
    <meta:user-defined meta:name="OVERHEIDop.GmbID/DC.identifier">gmb-2016-44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C 7 187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904 552751</meta:user-defined>
    <meta:user-defined meta:name="OVERHEIDop.versieInformatie"/>
  </office:meta>
</office:document-meta>
</file>