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5/Kottense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5/Kottenseweg 8 zaaknr. 106725</text:p>
            <text:p text:style-name="common-al">Voor: bouwen kapschuur,  gebruik  bestaand gebouw voor horeca-activiteiten  en in gebruik nemen ruimte voor bed en breakfast </text:p>
            <text:p text:style-name="common-al"/>
            <text:p text:style-name="common-al">Datum besluit: 7 april 2016</text:p>
            <text:p text:style-name="tussenkopcur"/>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422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2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2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oldseweg 5/Kottens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4220</meta:user-defined>
    <meta:user-defined meta:name="OVERHEIDop.GmbID/DC.identifier">gmb-2016-4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T 5</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3 442754</meta:user-defined>
    <meta:user-defined meta:name="OVERHEIDop.versieInformatie"/>
  </office:meta>
</office:document-meta>
</file>