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Van Kerkwijkhof 4 t/m 10: bouwen 2 2-onder-1-kapwoningen, verzenddatum: 31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216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1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1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Van Kerkwijkhof 4 t/m 10: bouwen 2 2-onder-1-kapwoningen, verzenddatum: 31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216</meta:user-defined>
    <meta:user-defined meta:name="OVERHEIDop.GmbID/DC.identifier">gmb-2016-44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XH 5</meta:user-defined>
    <meta:user-defined meta:name="OVERHEIDop.woonplaats">Ouddorp</meta:user-defined>
    <meta:user-defined meta:name="OVERHEIDop.straatnaam">Smalle eind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936 425175</meta:user-defined>
    <meta:user-defined meta:name="OVERHEIDop.versieInformatie"/>
  </office:meta>
</office:document-meta>
</file>