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15 2016</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milieu/ruimtelijke ordening - uitgebreide procedure</text:p>
            <text:p text:style-name="common-al">Burgemeester en wethouders maken bekend dat een omgevingsvergunning is verleend voor het:</text:p>
            <text:p text:style-name="common-al">•	oprichten van een nieuwe vleeskuikenstal, Sietse Veldstraweg 10 te Den Ham</text:p>
            <text:p text:style-name="common-al">(Verzonden 31 maart 2016)</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U kunt ook digitaal het beroepschrift indienen bij genoemde rechtbank via http://loket.rechtspraak.nl/bestuursrecht. Daarvoor moet u wel beschikken over een elektronische handtekening (DigiD). Op de genoemde site vindt u meer informatie hierover. </text:p>
            <text:p text:style-name="common-al">Activiteit bouw/ruimtelijke ordening</text:p>
            <text:p text:style-name="common-al">Burgemeester en wethouders maken bekend dat een omgevingsvergunning is verleend voor het:</text:p>
            <text:p text:style-name="common-al">•	plaatsen van een carport, Rijksstraatweg 15 te Zuidhorn</text:p>
            <text:p text:style-name="common-al">(Verzonden 4 april 2016)</text:p>
            <text:p text:style-name="common-al">Algemene Plaatselijke Verordening</text:p>
            <text:p text:style-name="common-al">De burgemeester maakt bekend dat een vergunning/ontheffing is verleend voor het organiseren van:</text:p>
            <text:p text:style-name="common-al">•	een Voorjaarskermis van 14 t/m 17 april 2016, dagelijks van 13.00 tot 23.00 uur en op 17 april 2016 van 13.00 tot 19.00 uur, parkeerplaats a/d Hoofdstraat te Zuidhorn</text:p>
            <text:p text:style-name="common-al">(Verzonden 5 april 2016)</text:p>
            <text:p text:style-name="common-al">Burgemeester en wethouders maken bekend dat een vergunning/ontheffing is verleend voor het/de:</text:p>
            <text:p text:style-name="common-al">•	algemeen geldende geluidsvoorschriften i.v.m. een voorjaarskermis van 14 t/m 17 april 2016, dagelijks van 13.00 tot 23.00 uur en op 17 april 2016 van 13.00 tot 19.00 uur, parkeerplaats a/d Hoofdstraat te Zuidhorn</text:p>
            <text:p text:style-name="common-al">(Verzonden 5 april 2016)</text:p>
            <text:p text:style-name="common-al">•	algemeen geldende geluidsvoorschriften i.v.m. het jaarlijkse afsluitingsfeest op 16 april 2016 van 19.00 tot 02.00 uur, kantine sporthal Quicksilver S, a/d Sportlaan te Zuidhorn</text:p>
            <text:p text:style-name="common-al">(Verzonden 5 april 2016)</text:p>
            <text:p text:style-name="common-al">•	plaatsen van 10 aankondigingsborden in de gemeente Zuidhorn van 4 t/m 17 april 2016 ter aankondiging van circusvoorstellingen in Zuidhorn</text:p>
            <text:p text:style-name="common-al">(Verzonden 5 april 2016)</text:p>
            <text:p text:style-name="common-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 </text:p>
            <text:p text:style-name="common-al">Bijzondere wetten</text:p>
            <text:p text:style-name="common-al">Aanwezigheidsvergunning</text:p>
            <text:p text:style-name="common-al">Burgemeester maakt bekend dat hij de volgende vergunning heeft verleend voor:</text:p>
            <text:p text:style-name="common-al">•	2 kansspelautomaten, Hoofdstraat 2 te Zuidhorn</text:p>
            <text:p text:style-name="common-al">(Verzonden 31 maart 2016)</text:p>
            <text:p text:style-name="common-al">Belanghebbenden kunnen tegen de verlening van deze vergunning binnen zes weken na de dag van verzending, een bezwaarschrift indienen bij de burgemeester.</text:p>
            <text:p text:style-name="common-al">Drank- en Horecavergunning</text:p>
            <text:p text:style-name="common-al">De burgemeester maakt bekend dat hij de volgende Drank- en Horecavergunning heeft verleend:</text:p>
            <text:p text:style-name="common-al">•	Teenstraweg 4 te Lauwerzijl</text:p>
            <text:p text:style-name="common-al">(Verzonden 4 april 2016)</text:p>
            <text:p text:style-name="last-al">Belanghebbenden kunnen tegen de verlening van deze vergunning binnen zes weken na de dag van verzending, een bezwaarschrift indienen bij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420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week 1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04</meta:user-defined>
    <meta:user-defined meta:name="OVERHEIDop.GmbID/DC.identifier">gmb-2016-4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fhandeling</meta:user-defined>
    <meta:user-defined meta:name="OVERHEID.EPSG28992/DC.spatial">223057 585196</meta:user-defined>
    <meta:user-defined meta:name="OVERHEIDop.versieInformatie"/>
  </office:meta>
</office:document-meta>
</file>