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prichten en in werking hebben van een aannemersbedrijf, Stationsweg 421, 3925 C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/>
            <text:p text:style-name="common-al">
            <text:span text:style-name="nadrukvet">Geaccepteerde meldingen</text:span>
          </text:p>
            <text:p text:style-name="common-al"/>
            <text:p text:style-name="common-al">
            <text:span text:style-name="nadrukvet">Zaakcode:</text:span> 2016M0078</text:p>
            <text:p text:style-name="common-al">
            <text:span text:style-name="nadrukvet">Adres</text:span>: Stationsweg 421 3925 CD Scherpenzeel</text:p>
            <text:p text:style-name="common-al">
            <text:span text:style-name="nadrukvet">Omschrijving</text:span>: oprichten en in werking hebben van een aannemersbedrijf</text:p>
            <text:p text:style-name="common-al">
            <text:span text:style-name="nadrukvet">datum indiening</text:span>: 05-04-2016</text:p>
            <text:p text:style-name="common-al"/>
            <text:p text:style-name="common-al">Tegen geaccepteerde meldingen bestaat geen bezwaar- en/of beroepsmogelijkheid. </text:p>
            <text:p text:style-name="last-al">Voor nadere informatie kunt u bellen met het algemene telefoonnummer (033) 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4420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0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0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, oprichten en in werking hebben van een aannemersbedrijf, Stationsweg 421, 3925 CD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202</meta:user-defined>
    <meta:user-defined meta:name="OVERHEIDop.GmbID/DC.identifier">gmb-2016-44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CD 421</meta:user-defined>
    <meta:user-defined meta:name="OVERHEIDop.woonplaats">Scherpenzeel</meta:user-defined>
    <meta:user-defined meta:name="OVERHEIDop.straatnaam">Stations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0271 454850</meta:user-defined>
    <meta:user-defined meta:name="OVERHEIDop.versieInformatie"/>
  </office:meta>
</office:document-meta>
</file>