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Kabouterberg 1, handelen in strijd met regels ruimtelijke ordening (verbouw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187</text:p>
            <text:p text:style-name="common-al">Datum verzonden: 23-12-2015 </text:p>
            <text:p text:style-name="common-al">Omschrijving: Bergeijk,De Kabouterberg 1, handelen in strijd met regels ruimtelijke ordening (verbouw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4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e Kabouterberg 1, handelen in strijd met regels ruimtelijke ordening (ver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42</meta:user-defined>
    <meta:user-defined meta:name="OVERHEIDop.GmbID/DC.identifier">gmb-2016-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V 1</meta:user-defined>
    <meta:user-defined meta:name="OVERHEIDop.woonplaats">Bergeijk</meta:user-defined>
    <meta:user-defined meta:name="OVERHEIDop.straatnaam">De Kabouterber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81 370348</meta:user-defined>
    <meta:user-defined meta:name="OVERHEIDop.versieInformatie"/>
  </office:meta>
</office:document-meta>
</file>