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Anne Franklaan en Buitenring: bouwen brug, verzenddatum: 2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19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Anne Franklaan en Buitenring: bouwen brug, verzenddatum: 2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99</meta:user-defined>
    <meta:user-defined meta:name="OVERHEIDop.GmbID/DC.identifier">gmb-2016-4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Berg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18 420249</meta:user-defined>
    <meta:user-defined meta:name="OVERHEIDop.versieInformatie"/>
  </office:meta>
</office:document-meta>
</file>