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artikel 1.3.1 van het Besluit ruimtelijke ordening bekend dat zij voornemens zijn het volgende bestemmingsplan voor te bereiden: Asten Veegplan 2016-2</text:p>
            <text:p text:style-name="last-al">Over het voornemen om genoemd bestemmingsplan op te stellen, worden op dit moment geen stukken ter inzage gelegd, wordt geen gelegenheid geboden zienswijzen naar voren te brengen en wordt geen onafhankelijke instantie in de gelegenheid gesteld advies uit te brengen. Gelegenheid tot het inzien van het op te stellen plan met de daarbij behorende stukken, alsmede de mogelijkheid tot het indienen van zienswijzen zal worden geboden tijdens een tervisielegging van het betreffende plan. Het tijdstip hiervan wordt per op te stellen plan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419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oorbereiding ruimtelijke ontwikke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4197</meta:user-defined>
    <meta:user-defined meta:name="OVERHEIDop.GmbID/DC.identifier">gmb-2016-44197</meta:user-defined>
    <meta:user-defined meta:name="OVERHEID.TaxonomieBeleidsagenda/OVERHEID.category">Ruimte en infrastructuur | Organisatie en beleid</meta:user-defined>
    <meta:user-defined meta:name="OVERHEIDop.Ruimtelijkplan/OVERHEIDop.bekendmakingBetreffendePlan">NL.IMRO.0743.BP02016003-VO01</meta:user-defined>
    <meta:user-defined meta:name="DCTERMS.abstract">Veegplan voor diverse locaties</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gvop.Informatietype/DC.type">Plannen | ruimtelijk</meta:user-defined>
    <meta:user-defined meta:name="OVERHEID.Gemeente/OVERHEID.authority">Asten</meta:user-defined>
    <meta:user-defined meta:name="OVERHEID.Gemeente/DCTERMS.publisher">Asten</meta:user-defined>
    <meta:user-defined meta:name="OVERHEID.Gemeente/DC.spatial">Asten</meta:user-defined>
    <meta:user-defined meta:name="OVERHEIDop.versieInformatie"/>
  </office:meta>
</office:document-meta>
</file>