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15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boom, Rijksstraatweg 49 te Niezijl i.p.v. Hoofdstraat 49 te Niezijl (rectificatie)</text:p>
            <text:p text:style-name="common-al">•	1 berk, de Gast 12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splichtig evenement</text:p>
            <text:p text:style-name="last-al">•	Dodenherdenking op 4 mei 2016 te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4419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9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9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1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195</meta:user-defined>
    <meta:user-defined meta:name="OVERHEIDop.GmbID/DC.identifier">gmb-2016-4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Gemeente/DC.spatial">Zuidhorn</meta:user-defined>
    <meta:user-defined meta:name="OVERHEIDop.versieInformatie"/>
  </office:meta>
</office:document-meta>
</file>