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oltgensplaat, Prins Bernhardstraat 4: plaatsen reclame, verzenddatum: 24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19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9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9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oltgensplaat, Prins Bernhardstraat 4: plaatsen reclame, verzenddatum: 24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192</meta:user-defined>
    <meta:user-defined meta:name="OVERHEIDop.GmbID/DC.identifier">gmb-2016-4419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AT 4</meta:user-defined>
    <meta:user-defined meta:name="OVERHEIDop.woonplaats">Ooltgensplaat</meta:user-defined>
    <meta:user-defined meta:name="OVERHEIDop.straatnaam">Prins Bernhard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82982 410874</meta:user-defined>
    <meta:user-defined meta:name="OVERHEIDop.versieInformatie"/>
  </office:meta>
</office:document-meta>
</file>