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Kofferbakverkoop (door Schutterij St. Sebastianus-Gilde) op 17 april en op 18 september 2016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terrein ter hoogte van de Oosderweg 12, 6099 BS te Beegden / Maasgouw / verzonden 05 april 2016 / het organiseren en houden van een Kofferbakverkoop (door Schutterij St. Sebastianus-Gilde) op 17 april 2016 en op 18 september 2016 van 08.00 uur tot 16.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18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8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8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Kofferbakverkoop (door Schutterij St. Sebastianus-Gilde) op 17 april en op 18 september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88</meta:user-defined>
    <meta:user-defined meta:name="OVERHEIDop.GmbID/DC.identifier">gmb-2016-441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S 12</meta:user-defined>
    <meta:user-defined meta:name="OVERHEIDop.woonplaats">Beegden</meta:user-defined>
    <meta:user-defined meta:name="OVERHEIDop.straatnaam">Oosd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396 355269</meta:user-defined>
    <meta:user-defined meta:name="OVERHEIDop.versieInformatie"/>
  </office:meta>
</office:document-meta>
</file>