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3262, aan Stichting Buitensporten Workum, locatie Workum e.o.</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de Stichting Buitensporten Workum, voor het houden van de Triatlon, op 21 augustus 2016, waarbij tussen 16.00 en 19.00 uur enkele wegen in Workum, Doniaburen, Gaast en Ferwoude enkele wegen worden afgesloten</text:span>
            <text:span text:style-name="nadrukvet">.</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417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7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7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3262, aan Stichting Buitensporten Workum, locatie Workum e.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179</meta:user-defined>
    <meta:user-defined meta:name="OVERHEIDop.GmbID/DC.identifier">gmb-2016-44179</meta:user-defined>
    <meta:user-defined meta:name="OVERHEID.TaxonomieBeleidsagenda/OVERHEID.category">Bestuur | Organisatie en beleid</meta:user-defined>
    <meta:user-defined meta:name="OVERHEIDop.referentienummer">u16.003262</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meta:user-defined>
    <meta:user-defined meta:name="OVERHEIDop.woonplaats">Workum</meta:user-defined>
    <meta:user-defined meta:name="OVERHEIDop.straatnaam">Sú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545 554467</meta:user-defined>
    <meta:user-defined meta:name="OVERHEIDop.versieInformatie"/>
  </office:meta>
</office:document-meta>
</file>