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86417 - Bredeweg 12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edeweg 120 te Groesbeek</text:p>
            <text:p text:style-name="common-al">Omschrijving : verbouwen bestaand woonhuis en uitbreiden met een aanbouw</text:p>
            <text:p text:style-name="common-al">Datum ontvangst : 7 april 2016</text:p>
            <text:p text:style-name="common-al">Zaaknummer ODRN : W.Z16.001630.04</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17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7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7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86417 - Bredeweg 12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71</meta:user-defined>
    <meta:user-defined meta:name="OVERHEIDop.GmbID/DC.identifier">gmb-2016-441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J 120</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161 418232</meta:user-defined>
    <meta:user-defined meta:name="OVERHEIDop.versieInformatie"/>
  </office:meta>
</office:document-meta>
</file>