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aren - Gebruiksvoorwaarden vergaderruimten sportzalen Har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text:span> Vergaderruimte de Bam en  Oude Brinkweg</text:p>
            <text:section text:name="artikel_id1-3-2-2-1-2" text:style-name="artikel">
              <text:p text:style-name="artikel_kop_titel"><text:span text:style-name="artikel_kop_label">Artikel</text:span> <text:span text:style-name="artikel_kop_nr">  1</text:span> Gebruik</text:p>
              <text:list text:style-name="id1-3-2-2-1-2-2">
                <text:list-item text:style-override="id1-3-2-2-1-2-2">
                  <text:number> 1. </text:number>
                  <text:p text:style-name="al">De gebruiker is verplicht de vergaderruimte ordelijk, overeenkomstig de bestemming, te gebruiken op zodanige wijze dat aan de vergaderruimte geen schade wordt toegebracht.</text:p>
                </text:list-item>
                <text:list-item text:style-override="id1-3-2-2-1-2-3">
                  <text:number> 2. </text:number>
                  <text:p text:style-name="al">Het gebruik van de vergaderruimte vindt plaats onder leiding van daartoe door de gebruiker aangewezen personen.</text:p>
                </text:list-item>
                <text:list-item text:style-override="id1-3-2-2-1-2-4">
                  <text:number> 3. </text:number>
                  <text:p text:style-name="al">De gebruiker zorgt tijdens en na afloop van het gebruik voor een goede orde, organisatie en toezicht.</text:p>
                </text:list-item>
                <text:list-item text:style-override="id1-3-2-2-1-2-5">
                  <text:number> 4. </text:number>
                  <text:p text:style-name="al">De vergaderruimte mag uitsluitend gebruikt worden binnen de tijden die de gebruiks- en/of reserveringsovereenkomst aangeeft.</text:p>
                </text:list-item>
              </text:list>
            </text:section>
            <text:section text:name="artikel_id1-3-2-2-1-3" text:style-name="artikel">
              <text:p text:style-name="artikel_kop_titel"><text:span text:style-name="artikel_kop_label">Artikel</text:span> <text:span text:style-name="artikel_kop_nr">  2</text:span> Huis- en Gedragregels</text:p>
              <text:list text:style-name="id1-3-2-2-1-3-2">
                <text:list-item text:style-override="id1-3-2-2-1-3-2">
                  <text:number> 1. </text:number>
                  <text:p text:style-name="al">De vergaderruimte dient op een nette wijze te worden gebruikt. Afval dient in de daarvoor bestemde bakken te worden gedeponeerd.</text:p>
                </text:list-item>
                <text:list-item text:style-override="id1-3-2-2-1-3-3">
                  <text:number> 2. </text:number>
                  <text:p text:style-name="al">De gebruiker dient voor vertrek te controleren of alles correct is achtergelaten en of er geen persoonlijke bezittingen van gebruikers zijn achtergebleven.</text:p>
                </text:list-item>
                <text:list-item text:style-override="id1-3-2-2-1-3-4">
                  <text:number> 3. </text:number>
                  <text:p text:style-name="al">Het is verboden in de vergaderruimte te roken.</text:p>
                </text:list-item>
                <text:list-item text:style-override="id1-3-2-2-1-3-5">
                  <text:number> 4. </text:number>
                  <text:p text:style-name="al">Het gebruiken van consumpties in de vergaderruimte is toegestaan.</text:p>
                </text:list-item>
                <text:list-item text:style-override="id1-3-2-2-1-3-6">
                  <text:number> 5. </text:number>
                  <text:p text:style-name="al">Zonder de schriftelijke toestemming van de verhuurder is het de gebruiker niet toegestaan de vergaderruimte voor andere dan de aangegeven doeleinden te gebruiken.</text:p>
                </text:list-item>
              </text:list>
            </text:section>
            <text:section text:name="artikel_id1-3-2-2-1-4" text:style-name="artikel">
              <text:p text:style-name="artikel_kop_titel"><text:span text:style-name="artikel_kop_label">Artikel</text:span> <text:span text:style-name="artikel_kop_nr">  3</text:span>  Sleutelgebruik</text:p>
              <text:list text:style-name="id1-3-2-2-1-4-2">
                <text:list-item text:style-override="id1-3-2-2-1-4-2">
                  <text:number> 1. </text:number>
                  <text:p text:style-name="al">Gebruikers krijgen een toegangssleutel in beheer, waarvoor een borgsom van € 40,- aan de verhuurder moet worden betaald. Mocht een gebruiker de beschikking over meer sleutels willen, is dat mogelijk. Het is verboden de aan de gebruiker ter beschikking gestelde sleutel(s) te kopiëren.</text:p>
                </text:list-item>
                <text:list-item text:style-override="id1-3-2-2-1-4-3">
                  <text:number>2. </text:number>
                  <text:p text:style-name="al">Voor elke volgende sleutel moet naast de borgsom van € 40,- een vergoeding worden betaald van € 20,- (totaal dus € 60,- voor elke volgende sleutel). Genoemde sleutel mag niet aan externen worden afgegeven. </text:p>
                </text:list-item>
                <text:list-item text:style-override="id1-3-2-2-1-4-4">
                  <text:number> 3. </text:number>
                  <text:p text:style-name="al">De borgsom van € 40,- wordt bij teruggave van de sleutel geretourneerd. Bij diefstal/vermissing wordt de borgsom niet geretourneerd en wordt voor een nieuwe sleutel € 60,- vergoeding in rekening gebracht.</text:p>
                </text:list-item>
              </text:list>
            </text:section>
            <text:section text:name="artikel_id1-3-2-2-1-5" text:style-name="artikel">
              <text:p text:style-name="artikel_kop_titel"><text:span text:style-name="artikel_kop_label">Artikel</text:span> <text:span text:style-name="artikel_kop_nr">  4</text:span> Algemeen</text:p>
              <text:list text:style-name="id1-3-2-2-1-5-2">
                <text:list-item text:style-override="id1-3-2-2-1-5-2">
                  <text:number> 1. </text:number>
                  <text:p text:style-name="al">Aan een lopende reservering kunnen geen rechten worden ontleend voor de te reserveren tijdvakken in een volgende periode.</text:p>
                </text:list-item>
                <text:list-item text:style-override="id1-3-2-2-1-5-3">
                  <text:number> 2. </text:number>
                  <text:p text:style-name="al">Verhuurder heeft het recht om bijeenkomsten te verbieden of te beëindigen als deze een gevaar vormen voor de openbare orde, een discriminerend of een aanstootgevend karakter hebben.</text:p>
                </text:list-item>
                <text:list-item text:style-override="id1-3-2-2-1-5-4">
                  <text:number> 3. </text:number>
                  <text:p text:style-name="al">Dienstdoende en andere medewerkers van de verhuurder, die in of op het gehuurde moeten zijn vanwege werkzaamheden of uit hoofde van hun functie, hebben te allen tijde toegang tot het gehuurde. De gebruiker dient aanwijzingen van deze medewerkers onverwijld en stipt op te volgen.</text:p>
                </text:list-item>
                <text:list-item text:style-override="id1-3-2-2-1-5-5">
                  <text:number> 4. </text:number>
                  <text:p text:style-name="al">In gevallen waarin deze gebruiksvoorwaarden niet voorzien, beslissen burgemeester en wethouders.</text:p>
                </text:list-item>
              </text:list>
            </text:section>
            <text:section text:name="artikel_id1-3-2-2-1-6" text:style-name="artikel">
              <text:p text:style-name="artikel_kop_titel"><text:span text:style-name="artikel_kop_label">Artikel</text:span> <text:span text:style-name="artikel_kop_nr">  5</text:span> Tarief</text:p>
              <text:list text:style-name="id1-3-2-2-1-6-2">
                <text:list-item text:style-override="id1-3-2-2-1-6-2">
                  <text:number> 1. </text:number>
                  <text:p text:style-name="al">De kosten voor het huren van de vergaderruimte worden jaarlijks door het college vastgesteld.</text:p>
                </text:list-item>
              </text:list>
              <text:p text:style-name="al"/>
            </text:section>
            <text:p text:style-name="hoofdstuk_bottom"/>
          </text:section>
          <text:section text:name="hoofdstuk_id1-3-2-2-2" text:style-name="hoofdstuk">
            <text:p text:style-name="hoofdstuk_kop"><text:span text:style-name="label"> Hoofdstuk </text:span> <text:span text:style-name="nr">  2</text:span> Vergaderruimte het Scharlakenhof</text:p>
            <text:section text:name="artikel_id1-3-2-2-2-2" text:style-name="artikel">
              <text:p text:style-name="artikel_kop_titel"><text:span text:style-name="artikel_kop_label">Artikel</text:span> <text:span text:style-name="artikel_kop_nr">1</text:span> Gebruik</text:p>
              <text:list text:style-name="id1-3-2-2-2-2-2">
                <text:list-item text:style-override="id1-3-2-2-2-2-2">
                  <text:number>1. </text:number>
                  <text:p text:style-name="al">De gebruiker is verplicht de vergaderruimte ordelijk, overeenkomstig de bestemming, te gebruiken op zodanige wijze dat aan de vergaderruimte geen schade wordt toegebracht.</text:p>
                </text:list-item>
                <text:list-item text:style-override="id1-3-2-2-2-2-3">
                  <text:number> 2. </text:number>
                  <text:p text:style-name="al">Het gebruik van de vergaderruimte vindt plaats onder leiding van daartoe door de gebruiker aangewezen personen.</text:p>
                </text:list-item>
                <text:list-item text:style-override="id1-3-2-2-2-2-4">
                  <text:number> 3. </text:number>
                  <text:p text:style-name="al">De gebruiker zorgt tijdens en na afloop van het gebruik voor een goede orde, organisatie en toezicht.</text:p>
                </text:list-item>
                <text:list-item text:style-override="id1-3-2-2-2-2-5">
                  <text:number> 4. </text:number>
                  <text:p text:style-name="al">De vergaderruimte mag uitsluitend gebruikt worden binnen de tijden die de gebruiks- en/of reserveringsovereenkomst aangeeft.</text:p>
                </text:list-item>
              </text:list>
            </text:section>
            <text:section text:name="artikel_id1-3-2-2-2-3" text:style-name="artikel">
              <text:p text:style-name="artikel_kop_titel"><text:span text:style-name="artikel_kop_label">Artikel</text:span> <text:span text:style-name="artikel_kop_nr">  2</text:span> Huis- en Gedragsregels</text:p>
              <text:list text:style-name="id1-3-2-2-2-3-2">
                <text:list-item text:style-override="id1-3-2-2-2-3-2">
                  <text:number> 1. </text:number>
                  <text:p text:style-name="al">De vergaderruimte dient op een nette wijze te worden gebruikt. Afval dient in de daarvoor bestemde bakken te worden gedeponeerd.</text:p>
                </text:list-item>
                <text:list-item text:style-override="id1-3-2-2-2-3-3">
                  <text:number> 2. </text:number>
                  <text:p text:style-name="al">De gebruiker dient voor vertrek te controleren of alles correct is achtergelaten en of er geen persoonlijke bezittingen van gebruikers zijn achtergebleven.</text:p>
                </text:list-item>
                <text:list-item text:style-override="id1-3-2-2-2-3-4">
                  <text:number> 3. </text:number>
                  <text:p text:style-name="al">Zonder de schriftelijke toestemming van de verhuurder is het de gebruiker niet toegestaan de vergaderruimte voor andere dan de aangegeven doeleinden te gebruiken.</text:p>
                </text:list-item>
                <text:list-item text:style-override="id1-3-2-2-2-3-5">
                  <text:number>4. </text:number>
                  <text:p text:style-name="al">Het is verboden in de vergaderruimte te roken.</text:p>
                </text:list-item>
              </text:list>
            </text:section>
            <text:section text:name="artikel_id1-3-2-2-2-4" text:style-name="artikel">
              <text:p text:style-name="artikel_kop_titel"><text:span text:style-name="artikel_kop_label">Artikel</text:span> <text:span text:style-name="artikel_kop_nr">  3</text:span> Algemeen</text:p>
              <text:list text:style-name="id1-3-2-2-2-4-2">
                <text:list-item text:style-override="id1-3-2-2-2-4-2">
                  <text:number> 1. </text:number>
                  <text:p text:style-name="al">Met een lopende reservering kunnen geen rechten worden ontleend voor de te reserveren tijdvakken in een volgende periode.</text:p>
                </text:list-item>
                <text:list-item text:style-override="id1-3-2-2-2-4-3">
                  <text:number>2. </text:number>
                  <text:p text:style-name="al">Dienstdoende en andere medewerkers van de verhuurder, die in of op het gehuurde moeten zijn vanwege werkzaamheden of uit hoofde van hun functie, hebben te allen tijde toegang tot het gehuurde. De gebruiker dient aanwijzingen van deze medewerkers onverwijld en stipt op te volgen.</text:p>
                </text:list-item>
                <text:list-item text:style-override="id1-3-2-2-2-4-4">
                  <text:number>3. </text:number>
                  <text:p text:style-name="al">In gevallen waarin deze gebruiksvoorwaarden niet voorzien, beslissen burgemeester en wethouders van Haren.</text:p>
                </text:list-item>
              </text:list>
            </text:section>
            <text:section text:name="artikel_id1-3-2-2-2-5" text:style-name="artikel">
              <text:p text:style-name="artikel_kop_titel"><text:span text:style-name="artikel_kop_label">Artikel</text:span> <text:span text:style-name="artikel_kop_nr">  4</text:span> Tarief</text:p>
              <text:list text:style-name="id1-3-2-2-2-5-2">
                <text:list-item text:style-override="id1-3-2-2-2-5-2">
                  <text:number> 1. </text:number>
                  <text:p text:style-name="al">Het gebruikmaken van de vergaderruimte is kosteloos; op voorwaade dat de consumpties in de kantine worden afgenom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4167</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7</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67</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Gebruiksvoorwaarden vergaderruimten sportzalen Ha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167</meta:user-defined>
    <meta:user-defined meta:name="OVERHEIDop.GmbID/DC.identifier">gmb-2016-4416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Overige besluiten van algemene strekking</meta:user-defined>
    <meta:user-defined meta:name="OVERHEID.Gemeente/DC.spatial">Haren</meta:user-defined>
    <meta:user-defined meta:name="OVERHEIDop.versieInformatie"/>
  </office:meta>
</office:document-meta>
</file>