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73 Klein Tilburg 2 te Tilburg, uitbreiden van twee bestaande stallen,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1 - Z-HZ_WABO-2016-01173 - I - Klein Tilbur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416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73 Klein Tilburg 2 te Tilburg, uitbreiden van twee bestaande stallen,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64</meta:user-defined>
    <meta:user-defined meta:name="OVERHEIDop.GmbID/DC.identifier">gmb-2016-44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PA 2</meta:user-defined>
    <meta:user-defined meta:name="OVERHEIDop.woonplaats">Tilburg</meta:user-defined>
    <meta:user-defined meta:name="OVERHEIDop.straatnaam">Klein Tilbur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696 396255</meta:user-defined>
    <meta:user-defined meta:name="OVERHEIDop.versieInformatie"/>
  </office:meta>
</office:document-meta>
</file>