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bare besluitenlijst B&amp;W gemeente Bladel 2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1e herziening bestemmingsplan Buitengebied Bladel 2014</text:span>
          </text:p>
            <text:p text:style-name="common-al">Er is ingestemd met het opstarten van de procedure en het overzicht van wijzigingen 1<text:span text:style-name="sup">e</text:span> herziening bestemmingsplan Buitengebied Bladel 2014. Hierbij geldt voor deze locaties dat het alleen gaat om herstel van omissies in de planregels en op de verbeelding en het borgen van enkele verleende onherroepelijke omgevingsvergunningen. Er is expliciet  besloten om voor de volgende locaties de nieuwe ontwikkeling/bestemming mee te laten lopen in de procedure: </text:p>
            <text:list text:style-name="id1-3-2-1-1-3">
              <text:list-item text:style-override="id1-3-2-1-1-3-1">
                <text:number>a)</text:number>
                <text:p text:style-name="al">Broekenseind 6-8 in Hoogeloon: vergroten bestemmingsvlak ‘Bedrijf’;</text:p>
              </text:list-item>
              <text:list-item text:style-override="id1-3-2-1-1-3-2">
                <text:number>b)</text:number>
                <text:p text:style-name="al">Het Bosch 23 in Bladel: verkleinen/wijzigen bestemmingsvlak ‘Agrarisch-Agrarisch bedrijf 2’ in ‘Agrarisch’ op verzoek van de eigenaar;</text:p>
              </text:list-item>
              <text:list-item text:style-override="id1-3-2-1-1-3-3">
                <text:number>c)</text:number>
                <text:p text:style-name="al">Rond Deel 24 in Bladel: verkleinen/wijzigen bestemmingsvlak ‘Agrarisch-Agrarisch bedrijf 2’ in ‘Agrarisch’ op verzoek van de eigenaar;</text:p>
              </text:list-item>
              <text:list-item text:style-override="id1-3-2-1-1-3-4">
                <text:number>d)</text:number>
                <text:p text:style-name="al">Muggenhool 1 in Bladel: herbestemmen bestemmingsvlak voor de locatie van de aardappel-pootbewaarplaats, zodat het toekomstig gebruik geborgd wordt;</text:p>
              </text:list-item>
            </text:list>
            <text:p text:style-name="common-al">Voor de nieuwe ontwikkelingen worden anterieure overeenkomsten gesloten.</text:p>
            <text:p text:style-name="common-al">De definitief geïnventariseerde locaties van het project ‘plan van aanpak schuilhutten en vrijkomende agrarische bedrijfsgebouwen’ worden geborgd op de verbeelding van dit op te stellen bestemmingsplan, onder voorbehoud dat de provincie de systematiek onderschrijft;    </text:p>
            <text:p text:style-name="common-al">Wordt meegedeeld aan de gemeenteraad.</text:p>
            <text:p text:style-name="tussenkopcur">
            <text:span text:style-name="nadrukvet">Project vrijkomende agrarische bedrijfsgebouwen (vab's) en schuilhutten</text:span>
          </text:p>
            <text:p text:style-name="common-al">De op 2 september 2014 vastgestelde kaders in het project vab's en schuilhutten worden gewijzigd, waarbij ook een persoonsgebonden gedoogbeschikking wordt verleend voor kassen en voor bouwwerken die gerealiseerd zijn vóór 1980.</text:p>
            <text:p text:style-name="tussenkopcur">
            <text:span text:style-name="nadrukvet">Jeugdhonk 12+ in gemeenschaps</text:span>
            <text:span text:style-name="nadrukvet">huis Casteren</text:span>
          </text:p>
            <text:p text:style-name="common-al">Alle bij het initiatief Jeugdhonk 12+ Casteren betrokken partijen worden geïnformeerd over de volgende standpunten:</text:p>
            <text:list text:style-name="id1-3-2-1-1-11">
              <text:list-item text:style-override="id1-3-2-1-1-11-1">
                <text:number>1.</text:number>
                <text:p text:style-name="al">Stichting Gemeenschapshuis Casteren is verantwoordelijk voor beheer/exploitatie van de extra ruimte;</text:p>
              </text:list-item>
              <text:list-item text:style-override="id1-3-2-1-1-11-2">
                <text:number>2.</text:number>
                <text:p text:style-name="al">Jeugdhonk 12+ is eenzelfde gebruiker als elke andere gebruiker van het gemeenschapshuis;</text:p>
              </text:list-item>
              <text:list-item text:style-override="id1-3-2-1-1-11-3">
                <text:number>3.</text:number>
                <text:p text:style-name="al">Jeugdhonk 12+ krijgt bij aanvang het primaat qua gebruik op één vaste dag/avond in de week;</text:p>
              </text:list-item>
              <text:list-item text:style-override="id1-3-2-1-1-11-4">
                <text:number>4.</text:number>
                <text:p text:style-name="al">Ruimte moet voor 50% geschikt blijven voor andersoortig (mede-)gebruik;</text:p>
              </text:list-item>
              <text:list-item text:style-override="id1-3-2-1-1-11-5">
                <text:number>5.</text:number>
                <text:p text:style-name="al">Jeugdhonk 12+ ruimt eigen spullen op;</text:p>
              </text:list-item>
              <text:list-item text:style-override="id1-3-2-1-1-11-6">
                <text:number>6.</text:number>
                <text:p text:style-name="al">Tijdens gebruik als jeugdhonk 12+ is namens de organisatie een volwassenen aanwezig voor toezicht;</text:p>
              </text:list-item>
              <text:list-item text:style-override="id1-3-2-1-1-11-7">
                <text:number>7.</text:number>
                <text:p text:style-name="al">Gemeente is bereid kleine gebouwelijke aanpassingen te bekostigen.</text:p>
              </text:list-item>
            </text:list>
            <text:p text:style-name="tussenkopcur">
            <text:span text:style-name="nadrukvet">Jaarverslag toezicht Wmo</text:span>
          </text:p>
            <text:p text:style-name="common-al">Het jaarverslag is voor kennisgeving aangenomen.</text:p>
            <text:p text:style-name="tussenkopcur">
            <text:span text:style-name="nadrukvet">Startnotitie visie vrijetijdseconomie de Brabantse Kempen</text:span>
          </text:p>
            <text:p text:style-name="common-al">De startnotitie is vastgesteld.</text:p>
            <text:p text:style-name="tussenkopcur">
            <text:span text:style-name="nadrukvet">Mandaatregeling Vergunningverlening, Toezicht en Handhaving de Kempen 2016 - gemeente Bladel</text:span>
          </text:p>
            <text:p text:style-name="common-al">De regeling wordt vastgesteld en treedt na bekendmaking per 1 april 2016 in werking, onder het voorbehoud dat de wijziging van de Gemeenschappelijke Regeling Samenwerking Kempengemeenten per 1 april 2016 in werking treedt.</text:p>
            <text:p text:style-name="common-al">Het “Bevoegdhedenregister behorende bij de Mandaatregeling gemeente Bladel 2016” is ingetrokken, voor zover het taken betreffen die overgaan naar VTH de Kempen. </text:p>
            <text:p text:style-name="common-al">Er worden toezichthouders en buitengewoon opsporingsambtenaren aangewezen, conform de aanstellingsbesluiten opgenomen in de bijlagen bij "Mandaatregeling Vergunningverlening, Toezicht en Handhaving de Kempen 2016 - gemeente Bladel". De aanwijzingen van toezichthouders en buitengewoon opsporingsambtenaren worden ingetrokken, voor zover het taken betreffen die overgaan naar VTH de Kempen.</text:p>
            <text:p text:style-name="tussenkopcur">
            <text:span text:style-name="nadrukvet">Concept-Programmabegroting Metropoolregio Eindhoven 2017</text:span>
          </text:p>
            <text:p text:style-name="common-al">Er is ingestemd met begroting en meerjarenraming 2018-2020. </text:p>
            <text:p text:style-name="tussenkopcur">
            <text:span text:style-name="nadrukvet">Wijziging Gemeenschappelijke Regeling Samenwerking Kempengemeenten</text:span>
          </text:p>
            <text:p text:style-name="common-al">De Gemeenschappelijke regeling wordt per 1 april 2016 gewijzigd.</text:p>
            <text:p text:style-name="tussenkopcur">
            <text:span text:style-name="nadrukvet">Aanpak laadpalen voor elektrische voertuigen op openbaar terrein</text:span>
          </text:p>
            <text:p text:style-name="common-al">De beleidsregels ‘Laadpalen voor elektrische voertuigen op openbaar terrein’ zijn vastgesteld. Tevens is de samenwerkingsovereenkomst "Overeenkomst voor plaatsing van laadpalen voor elektrisch vervoer in de gemeente Bladel" vastgesteld. Wethouder Fons d’Haens wordt gemachtigd om deze te ondertekenen. De gemeenteraad wordt geïnformeerd.</text:p>
            <text:p text:style-name="tussenkopcur">
            <text:span text:style-name="nadrukvet">Stand van zaken Veilig Thuis Zuidoost Brabant en rapportage van de landelijke inspectie Jeugdzorg.</text:span>
          </text:p>
            <text:p text:style-name="common-al">Er is kennisgenomen van de rapportage van inspectie Jeugdzorg en de verbeterpunten van Veilig Thuis Zuidoost Brabant. De gemeenteraad wordt geinformeerd.</text:p>
            <text:p text:style-name="tussenkopcur">
            <text:span text:style-name="nadrukvet">Regionaal werkplan 2016 “21 voor de jeugd”</text:span>
          </text:p>
            <text:p text:style-name="last-al">Er is ingestemd met het werkplan en de continuering van de regionale ambtelijke en bestuurlijke samenwerkingsstructuur op jeugdhulp in 2016. Er wordt een budget beschikbaar gesteld van € 23,277,15 vanuit de gemeente Bladel ten behoeve van de uitvoering van het regionale werkpla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416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6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6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sluitenlijst B&amp;W gemeente Bladel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62</meta:user-defined>
    <meta:user-defined meta:name="OVERHEIDop.GmbID/DC.identifier">gmb-2016-441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Gemeente/DC.spatial">Bladel</meta:user-defined>
    <meta:user-defined meta:name="OVERHEIDop.versieInformatie"/>
  </office:meta>
</office:document-meta>
</file>