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77 Sint Josephstraat 4 te Tilburg, kappen van een boom, 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1 - Z-HZ_WABO-2016-01177 - I - Sint Joseph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416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6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6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77 Sint Josephstraat 4 te Tilburg, kappen van een boom, 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61</meta:user-defined>
    <meta:user-defined meta:name="OVERHEIDop.GmbID/DC.identifier">gmb-2016-44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H 4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394 396380</meta:user-defined>
    <meta:user-defined meta:name="OVERHEIDop.versieInformatie"/>
  </office:meta>
</office:document-meta>
</file>