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1135 B + C, 2136 LP Zwaanshoek, Pot- en vaste plantenkwekerij L.C. van Rijn, het vervangen van de bestaande tuinbouwkas, 07-04-2016, zaak 514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415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pieringweg 1135 B + C, 2136 LP Zwaanshoek, Pot- en vaste plantenkwekerij L.C. van Rijn, het vervangen van de bestaande tuinbouwkas, 07-04-2016, zaak 514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58</meta:user-defined>
    <meta:user-defined meta:name="OVERHEIDop.GmbID/DC.identifier">gmb-2016-44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LP 1135</meta:user-defined>
    <meta:user-defined meta:name="OVERHEIDop.woonplaats">Zwaanshoek</meta:user-defined>
    <meta:user-defined meta:name="OVERHEIDop.straatnaam">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208 479996</meta:user-defined>
    <meta:user-defined meta:name="OVERHEIDop.versieInformatie"/>
  </office:meta>
</office:document-meta>
</file>