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n terrasvergunning: Velper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en terrasvergunning</text:p>
            <text:p text:style-name="common-al">Voor: La Place BV</text:p>
            <text:p text:style-name="common-al">
            <text:span text:style-name="nadrukvet">Locatie: Velperplein 24</text:span>
          </text:p>
            <text:p text:style-name="common-al">Zaaknummer: 5468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4157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57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57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en terrasvergunning: Velperplei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157</meta:user-defined>
    <meta:user-defined meta:name="OVERHEIDop.GmbID/DC.identifier">gmb-2016-44157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H 30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22 444036</meta:user-defined>
    <meta:user-defined meta:name="OVERHEIDop.versieInformatie"/>
  </office:meta>
</office:document-meta>
</file>