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ander 3, Gennep: overkapp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verzoek van de aanvrager de volgende aanvraag voor een omgevingsvergunning is ingetrokken: </text:p>
            <text:p text:style-name="common-al">het overkappen van een tuinkamer aan een tuinhuisje aan de Kalander 3 in Gennep (2016-0272).</text:p>
            <text:p text:style-name="tussenkopcur">
            <text:span text:style-name="nadrukvet">Verzenddatum</text:span>
          </text:p>
            <text:p text:style-name="last-al">De aanvraag is ontvangen op:  5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44146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146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lander 3, Gennep: overkappen tuin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146</meta:user-defined>
    <meta:user-defined meta:name="OVERHEIDop.GmbID/DC.identifier">gmb-2016-44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TK</meta:user-defined>
    <meta:user-defined meta:name="OVERHEIDop.woonplaats">Gennep</meta:user-defined>
    <meta:user-defined meta:name="OVERHEIDop.straatnaam">Kalander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6594 411778</meta:user-defined>
    <meta:user-defined meta:name="OVERHEIDop.versieInformatie"/>
  </office:meta>
</office:document-meta>
</file>