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Rijnstraat 7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horeca-inrichting</text:p>
            <text:p text:style-name="common-al">
            <text:span text:style-name="nadrukvet">Locatie: Rijnstraat 79b</text:span>
          </text:p>
            <text:p text:style-name="common-al">Dossiernummer: 5499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4143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4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4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Rijnstraat 7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143</meta:user-defined>
    <meta:user-defined meta:name="OVERHEIDop.GmbID/DC.identifier">gmb-2016-441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Z 79b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81 443801</meta:user-defined>
    <meta:user-defined meta:name="OVERHEIDop.versieInformatie"/>
  </office:meta>
</office:document-meta>
</file>