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272 Oude Beeksepad 40 te Tilburg, uitbreiding van een bedrijfshal, verzonden 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1 - Z-HZ_WABO-2015-03272 - B - Oude Beeksepad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413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3272 Oude Beeksepad 40 te Tilburg, uitbreiding van een bedrijfshal, verzonden 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38</meta:user-defined>
    <meta:user-defined meta:name="OVERHEIDop.GmbID/DC.identifier">gmb-2016-4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P 40</meta:user-defined>
    <meta:user-defined meta:name="OVERHEIDop.woonplaats">Tilburg</meta:user-defined>
    <meta:user-defined meta:name="OVERHEIDop.straatnaam">Oude Beekse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11 393729</meta:user-defined>
    <meta:user-defined meta:name="OVERHEIDop.versieInformatie"/>
  </office:meta>
</office:document-meta>
</file>