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akkerstraat 49, Gennep: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dakkapel met schuin dak aan de voor en achterzijde van de Duivenakkerstraat 49 in Gennep (2016-029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413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uivenakkerstraat 49, Gennep: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33</meta:user-defined>
    <meta:user-defined meta:name="OVERHEIDop.GmbID/DC.identifier">gmb-2016-4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AW 49</meta:user-defined>
    <meta:user-defined meta:name="OVERHEIDop.woonplaats">Gennep</meta:user-defined>
    <meta:user-defined meta:name="OVERHEIDop.straatnaam">Duivenakker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365 412120</meta:user-defined>
    <meta:user-defined meta:name="OVERHEIDop.versieInformatie"/>
  </office:meta>
</office:document-meta>
</file>