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Triumfus Onion Products Beheer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Triumfus Onion Products Beheer B.V., gelegen aan de Baarlandsezandweg 5 te ‘s Gravenpolder een omgevingsvergunning hebben verleend voor de handel en verwerking van uien, sjalotten, plantuitjes, zilveruien en de productie van uienolie en uienconcentraat. </text:p>
            <text:p text:style-name="common-al">In de vergunning zijn wijzigingen aangebracht ten opzichte van het ontwerp.        </text:p>
            <text:p text:style-name="common-al">De vergunning ligt ter inzage vanaf 21 januari 2016 tot en met 2 maart 2016 bij de publieksbalie van de gemeente Terneuzen, Stadhuisplein 1 in Terneuzen van maandag tot en met vrijdag van 12.00 tot 16.30 uur en  gedurende openingstijden in het gemeentehuis van de gemeente Borsele te Heinkenszand, van 08.30 tot 12.30 uur.</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text:p>
            <text:p text:style-name="common-al">2 maart  2016 tegen de vergunningen beroep instellen bij de afdeling bestuursrecht van de rechtbank Zeeland-West Brabant, locatie Breda, team bestuursrecht, Postbus 90006, 4800 PA Breda. De vergunning treedt op 3 maart 2016 in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de heer L.(Leo) Kaaijsteker , telefoonnummer:  0115-74 51 59  van RUD Zeeland.  Het besluit  staat geregistreerd onder nummer: W-AOV 140247 / 000638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441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Triumfus Onion Products Beheer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413</meta:user-defined>
    <meta:user-defined meta:name="OVERHEIDop.GmbID/DC.identifier">gmb-2016-441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NJ 5</meta:user-defined>
    <meta:user-defined meta:name="OVERHEIDop.woonplaats">'s-Gravenpolder</meta:user-defined>
    <meta:user-defined meta:name="OVERHEIDop.straatnaam">Baarlandsezand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0951 385722</meta:user-defined>
    <meta:user-defined meta:name="OVERHEIDop.versieInformatie"/>
  </office:meta>
</office:document-meta>
</file>