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nestraat 25/25a, plaatsen losstaande balkons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nestraat 25/25a</text:span>
            <text:span text:style-name="nadrukvet"> – </text:span>ontvangen 12 januari 2016 voor het plaatsen van twee losstaande balkons en erfafscheid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estraat 25/25a, plaatsen losstaande balkons 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12</meta:user-defined>
    <meta:user-defined meta:name="OVERHEIDop.GmbID/DC.identifier">gmb-2016-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K 25</meta:user-defined>
    <meta:user-defined meta:name="OVERHEIDop.woonplaats">Zwolle</meta:user-defined>
    <meta:user-defined meta:name="OVERHEIDop.straatnaam">Ven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54 502277</meta:user-defined>
    <meta:user-defined meta:name="OVERHEID.EPSG28992/DC.spatial">202954 502277</meta:user-defined>
    <meta:user-defined meta:name="OVERHEIDop.versieInformatie"/>
  </office:meta>
</office:document-meta>
</file>