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weg 3 te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29 maart 2016 de volgende aanvraag om omgevingsvergunning hebben ontvangen:</text:p>
            <text:p text:style-name="common-al">Nisse, Drieweg 3, het uitbreiden van de bestaande bedrijfshal </text:p>
            <text:p text:style-name="last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4411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1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1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ieweg 3 te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114</meta:user-defined>
    <meta:user-defined meta:name="OVERHEIDop.GmbID/DC.identifier">gmb-2016-44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3RD 3</meta:user-defined>
    <meta:user-defined meta:name="OVERHEIDop.woonplaats">Nisse</meta:user-defined>
    <meta:user-defined meta:name="OVERHEIDop.straatnaam">Dri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476 386423</meta:user-defined>
    <meta:user-defined meta:name="OVERHEIDop.versieInformatie"/>
  </office:meta>
</office:document-meta>
</file>